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I had to take my computer to a repair shop over the weekend, which slowed me down and I haven't got it back yet ( I figured I get it fixed now rather than later when more pressing deadlines arrived). So I returned to editing the story. By next week I'm looking to have a lot more progress. I wanted to start in on some of the animation and work more on the animatic, adjusting the pacing and getting a better idea for the duration of scenes. I'd like begin to input some audio and would love some suggestions since that is not my strongest area. I adjusted the beats a bit, and made boards for the scene changes we discussed. I will have them in the animatic by next we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Courtright</meta:initial-creator>
    <meta:creation-date>2019-10-08T11:27:36.10</meta:creation-date>
    <meta:document-statistic meta:table-count="0" meta:image-count="0" meta:object-count="0" meta:page-count="1" meta:paragraph-count="1" meta:word-count="131" meta:character-count="673"/>
    <dc:date>2019-10-08T11:37:27.37</dc:date>
    <dc:creator>Sarah Courtright</dc:creator>
    <meta:editing-duration>PT9M51S</meta:editing-duration>
    <meta:editing-cycles>1</meta:editing-cycles>
    <meta:generator>OpenOffice/4.0.0$Win32 OpenOffice.org_project/400m3$Build-9702</meta:generator>
  </office:meta>
</office:document-meta>
</file>